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Dm-G Dm A7 G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Bm <text:s/>G7</text:p>
      <text:p>With some other gu<text:span text:style-name="Measure_20__23_1">y y</text:span>ou <text:span text:style-name="Measure_20__23_1_bd_">knew</text:span> befo<text:span text:style-name="Measure_20__23_2">re</text:span> <text:s text:c="2"/>D7 G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D7-G7 D7 G7 G7 <text:s text:c="3"/>║ Through the</text:p>
      <text:p><text:s text:c="9"/>D7-G7 D7 G7 D-F&gt;G <text:s/>Grapevine</text:p>
      <text:p><text:s text:c="8"/>(Dm <text:s text:c="3"/>(Dm-G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Dm-G</text:p>
      <text:p>'Cause you mea<text:span text:style-name="Measure_20__23_1">n th</text:span>at much to me <text:s text:c="8"/>D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